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de aanleg van een parkeerplaats, Hilligerspoortweg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Hilligerspoortweg Ossenzijl</text:p>
            <text:p text:style-name="common-al">
            <text:span text:style-name="nadrukvet">Zaakomschrijving:</text:span> de aanleg van een parkeerplaats</text:p>
            <text:p text:style-name="common-al">
            <text:span text:style-name="nadrukvet">Zaaknummer:</text:span> Z2024-00006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95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04</meta:user-defined>
    <meta:user-defined meta:name="DCTERMS.abstract">de aanlaeg van een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de aanleg van een parkeerplaats, Hilligerspoortweg Ossenzij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51</meta:user-defined>
    <meta:user-defined meta:name="OVERHEIDop.GmbID/DC.identifier">gmb-2024-330951</meta:user-defined>
    <meta:user-defined meta:name="OVERHEIDop.versieInformatie"/>
  </office:meta>
</office:document-meta>
</file>