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bouw van een extra opslagloods aan St. Antoniestraat 38 te Tui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bouw van een extra opslagloods (Bouwactiviteit (omgevingsplan), Afwijken van regels in het omgevingsplan), St. Antoniestraat 38, 4176 BJ, in Tuil (19-07-2024) (bezwaar mogelijk), ODR2406226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0949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949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949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6226</meta:user-defined>
    <dc:language>nl</dc:language>
    <meta:user-defined meta:name="OVERHEIDop.locatietype/OVERHEIDop.gebiedsmarkering">Adres</meta:user-defined>
    <meta:user-defined meta:name="DC.title">Toestemming voor de bouw van een extra opslagloods aan St. Antoniestraat 38 te Tuil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0949</meta:user-defined>
    <meta:user-defined meta:name="OVERHEIDop.GmbID/DC.identifier">gmb-2024-330949</meta:user-defined>
    <meta:user-defined meta:name="OVERHEIDop.versieInformatie"/>
  </office:meta>
</office:document-meta>
</file>