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overkapping bij de afslag voor de golf aan Haarweg 3 te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overkapping bij de afslag voor de golf (Bouwactiviteit (omgevingsplan)), Haarweg 3, 4212 KJ, in Spijk (18-07-2024) (bezwaar mogelijk), ODR2408933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0944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94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94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8933</meta:user-defined>
    <dc:language>nl</dc:language>
    <meta:user-defined meta:name="OVERHEIDop.locatietype/OVERHEIDop.gebiedsmarkering">Adres</meta:user-defined>
    <meta:user-defined meta:name="DC.title">Toestemming voor het plaatsen van een overkapping bij de afslag voor de golf aan Haarweg 3 te Spijk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0944</meta:user-defined>
    <meta:user-defined meta:name="OVERHEIDop.GmbID/DC.identifier">gmb-2024-330944</meta:user-defined>
    <meta:user-defined meta:name="OVERHEIDop.versieInformatie"/>
  </office:meta>
</office:document-meta>
</file>