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Kabbelaarsbank - 'Circus Renz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Circus Renz', Kabbelaarsbank in Ouddorp. Deze vergunning geldt op 28 juli 2024 tot en met 1 september 2024. De verzenddatum is 17 juli 2024 en het referentienummer is Z-24-1637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9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740</meta:user-defined>
    <dc:language>nl</dc:language>
    <meta:user-defined meta:name="OVERHEIDop.locatietype/OVERHEIDop.gebiedsmarkering">Weg</meta:user-defined>
    <meta:user-defined meta:name="DC.title">Verleende evenementenvergunning - Ouddorp, Kabbelaarsbank - 'Circus Renz'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42</meta:user-defined>
    <meta:user-defined meta:name="OVERHEIDop.GmbID/DC.identifier">gmb-2024-330942</meta:user-defined>
    <meta:user-defined meta:name="OVERHEIDop.versieInformatie"/>
  </office:meta>
</office:document-meta>
</file>