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Introductiekamp KSV Franciscu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Introductiekamp KSV Franciscus</text:p>
            <text:p text:style-name="common-al">Naam organisator: KSV Franciscus</text:p>
            <text:p text:style-name="common-al">Datum: 24 augustus 2024 tot en met 1 september 2024</text:p>
            <text:p text:style-name="common-al">Locatie: Nulderpad 5 te Zeewolde</text:p>
            <text:p text:style-name="common-al">Zaaknummer: 81439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30 juli 2024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30937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93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93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Introductiekamp KSV Franciscus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0937</meta:user-defined>
    <meta:user-defined meta:name="OVERHEIDop.GmbID/DC.identifier">gmb-2024-330937</meta:user-defined>
    <meta:user-defined meta:name="OVERHEIDop.versieInformatie"/>
  </office:meta>
</office:document-meta>
</file>