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iersterdyk 17, 9041 VL Berltsum, Wiersterdyk 17C Berlt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139213 voor een omgevingsvergunning op locatie Wiersterdyk 17, 9041 VL Berltsum, Wiersterdyk 17C Berltsum. De vergunning is verleend. Het besluit betreft het slopen van een appartement en het vergroten van een fietsenberging . </text:p>
            <text:p text:style-name="common-al"/>
            <text:p text:style-name="common-al">Het besluit is verzonden op 25-07-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30936</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936</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936</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39213</meta:user-defined>
    <meta:user-defined meta:name="DCTERMS.abstract">Verleende omgevingsvergunning voor het slopen van een appartement en het vergroten van een fietsenberging  op locatie Wiersterdyk 17, 9041 VL Berltsum, Wiersterdyk 17C Berltsum.</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omgevingsvergunning Wiersterdyk 17, 9041 VL Berltsum, Wiersterdyk 17C Berltsum</meta:user-defined>
    <meta:user-defined meta:name="DCTERMS.W3CDTF/DCTERMS.available">2024-07-29</meta:user-defined>
    <meta:user-defined meta:name="DCTERMS.W3CDTF/OVERHEIDop.jaargang">2024</meta:user-defined>
    <meta:user-defined meta:name="OVERHEIDop.publicationIssue">330936</meta:user-defined>
    <meta:user-defined meta:name="OVERHEIDop.GmbID/DC.identifier">gmb-2024-330936</meta:user-defined>
    <meta:user-defined meta:name="OVERHEIDop.versieInformatie"/>
  </office:meta>
</office:document-meta>
</file>