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realiseren van een dakkapel - Leeuwerikweide 20, 3927 SP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Renswoude maken bekend dat de volgende omgevingsvergunning is verleend:</text:p>
            <text:p text:style-name="common-al"/>
            <text:p text:style-name="common-al">Kenmerk: CLZ-00000053</text:p>
            <text:p text:style-name="common-al">Omschrijving: realiseren van een dakkapel</text:p>
            <text:p text:style-name="common-al">Locatie: Leeuwerikweide 20, 3927 SP Renswoude</text:p>
            <text:p text:style-name="common-al">Bouwactiviteit (omgevingsplan) </text:p>
            <text:p text:style-name="common-al">Verzenddatum: 23-07-2024</text:p>
            <text:p text:style-name="common-al"/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330935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93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93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realiseren van een dakkapel - Leeuwerikweide 20, 3927 SP Renswoude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935</meta:user-defined>
    <meta:user-defined meta:name="OVERHEIDop.GmbID/DC.identifier">gmb-2024-330935</meta:user-defined>
    <meta:user-defined meta:name="OVERHEIDop.versieInformatie"/>
  </office:meta>
</office:document-meta>
</file>