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tuinhuisje aan Hooge Hoeven 7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houten tuinhuisje (Bouwactiviteit (omgevingsplan)), Hooge Hoeven 71, 4191 MJ, in Geldermalsen (22-07-2024) (bezwaar mogelijk), ODR240623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2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35</meta:user-defined>
    <dc:language>nl</dc:language>
    <meta:user-defined meta:name="OVERHEIDop.locatietype/OVERHEIDop.gebiedsmarkering">Adres</meta:user-defined>
    <meta:user-defined meta:name="DC.title">Toestemming voor het plaatsen van een houten tuinhuisje aan Hooge Hoeven 71 te Gelde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28</meta:user-defined>
    <meta:user-defined meta:name="OVERHEIDop.GmbID/DC.identifier">gmb-2024-330928</meta:user-defined>
    <meta:user-defined meta:name="OVERHEIDop.versieInformatie"/>
  </office:meta>
</office:document-meta>
</file>