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draagmuur aan Eksterstraat 7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wijderen van een draagmuur (Bouwactiviteit (technisch)), Eksterstraat 7, 4214 DM, in Vuren (17-07-2024) (geen bezwaar mogelijk), ODR24094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0921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92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92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DR2409490</meta:user-defined>
    <dc:language>nl</dc:language>
    <meta:user-defined meta:name="OVERHEIDop.locatietype/OVERHEIDop.gebiedsmarkering">Adres</meta:user-defined>
    <meta:user-defined meta:name="DC.title">Aanvraag vergunning voor het verwijderen van een draagmuur aan Eksterstraat 7 te Vur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0921</meta:user-defined>
    <meta:user-defined meta:name="OVERHEIDop.GmbID/DC.identifier">gmb-2024-330921</meta:user-defined>
    <meta:user-defined meta:name="OVERHEIDop.versieInformatie"/>
  </office:meta>
</office:document-meta>
</file>