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Heinsiushof 5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Heinsiushof 52</text:p>
            <text:p text:style-name="common-al">Zaaknr: 4269797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0917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91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91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1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gehandicaptenparkeerplaats - Heinsiushof 5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Heinsiushof 52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917</meta:user-defined>
    <meta:user-defined meta:name="OVERHEIDop.GmbID/DC.identifier">gmb-2024-330917</meta:user-defined>
    <meta:user-defined meta:name="OVERHEIDop.versieInformatie"/>
  </office:meta>
</office:document-meta>
</file>