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oerenmark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Boerenmarkten op 30 maart 2024, 5 mei 2024, 2 juni 2024, 7 juli 2024, 4 augustus 2024, 1 september 2024, 6 oktober 2024 en 15 december 2024 bij Hoeve Ravenstein, gelegen aan Groeneveld 3 te Baarn. Deze is vergund op 17 januari 2024.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oerenmarkten</meta:user-defined>
    <meta:user-defined meta:name="DCTERMS.W3CDTF/DCTERMS.available">2024-01-19</meta:user-defined>
    <meta:user-defined meta:name="DCTERMS.W3CDTF/OVERHEIDop.jaargang">2024</meta:user-defined>
    <meta:user-defined meta:name="OVERHEIDop.publicationIssue">33091</meta:user-defined>
    <meta:user-defined meta:name="OVERHEIDop.GmbID/DC.identifier">gmb-2024-33091</meta:user-defined>
    <meta:user-defined meta:name="OVERHEIDop.versieInformatie"/>
  </office:meta>
</office:document-meta>
</file>