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duurzamen woning en schuur aan Rhenoyseweg 36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en verduurzamen woning en schuur (Bouwactiviteit (omgevingsplan), Bouwactiviteit (technisch)), Rhenoyseweg 36, 4152 EL, in Rhenoy (17-07-2024) (geen bezwaar mogelijk), ODR24094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090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0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0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457</meta:user-defined>
    <dc:language>nl</dc:language>
    <meta:user-defined meta:name="OVERHEIDop.locatietype/OVERHEIDop.gebiedsmarkering">Adres</meta:user-defined>
    <meta:user-defined meta:name="DC.title">Aanvraag vergunning voor het verbouwen en verduurzamen woning en schuur aan Rhenoyseweg 36 te Rhenoy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908</meta:user-defined>
    <meta:user-defined meta:name="OVERHEIDop.GmbID/DC.identifier">gmb-2024-330908</meta:user-defined>
    <meta:user-defined meta:name="OVERHEIDop.versieInformatie"/>
  </office:meta>
</office:document-meta>
</file>