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vernachting Studentenvereniging Waltertje, Campus 2S (zaaknummer 153008-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overnachting Studentenvereniging Waltertje van <text:span text:style-name="nadrukvet">21 op 22 augustus 2024</text:span>, locatie <text:span text:style-name="nadrukvet">Campus 2S.</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090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0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0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vernachting Studentenvereniging Waltertje, Campus 2S (zaaknummer 153008-2024)</meta:user-defined>
    <meta:user-defined meta:name="DCTERMS.W3CDTF/DCTERMS.available">2024-07-29</meta:user-defined>
    <meta:user-defined meta:name="DCTERMS.W3CDTF/OVERHEIDop.jaargang">2024</meta:user-defined>
    <meta:user-defined meta:name="OVERHEIDop.publicationIssue">330906</meta:user-defined>
    <meta:user-defined meta:name="OVERHEIDop.GmbID/DC.identifier">gmb-2024-330906</meta:user-defined>
    <meta:user-defined meta:name="OVERHEIDop.versieInformatie"/>
  </office:meta>
</office:document-meta>
</file>