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6: voor het organiseren van het evenement "Muziekmidda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Muziekmiddag" aan 't Haantje 66 in 't Haantje. Het evenement staat gepland op zondag 4 augustus 2024 van 14:00 uur tot 17:00 uur.</text:p>
            <text:p text:style-name="common-al"/>
            <text:p text:style-name="common-al">Tevens is er een ontheffing artikel 35 Alcoholwet verleend voor dit evenement voor zondag 4 augustus 2024 van 14:00 uur tot 17:00 uur.</text:p>
            <text:p text:style-name="common-al"/>
            <text:p text:style-name="common-al">Ook is er een ontheffing verleend op grond van de Zondagswet .</text:p>
            <text:p text:style-name="common-al"/>
            <text:p text:style-name="common-al">Verzonden op 25 juli 2024</text:p>
            <text:p text:style-name="common-al"/>
            <text:p text:style-name="common-al">Kenmerk 41475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5 juli 202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089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't Haantje - 't Haantje 66: voor het organiseren van het evenement "Muziekmiddag"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96</meta:user-defined>
    <meta:user-defined meta:name="OVERHEIDop.GmbID/DC.identifier">gmb-2024-330896</meta:user-defined>
    <meta:user-defined meta:name="OVERHEIDop.versieInformatie"/>
  </office:meta>
</office:document-meta>
</file>