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nemen tot verhuur gemeentelijk eigendom ten behoeve beheer en exploitatie van sportvoorziening., Putten</text:p>
      <text:section text:name="regeling_id1-3-2" text:style-name="regeling">
        <text:section text:name="aanhef_id1-3-2-1" text:style-name="aanhef">
          <text:section text:name="preambule_id1-3-2-1-1" text:style-name="preambule">
            <text:p text:style-name="al">
            <text:span text:style-name="nadrukvet">Voornemen tot aangaan huurovereenkomst</text:span>
          </text:p>
            <text:p text:style-name="al">Het college van burgemeester en wethouders maakt bekend dat zij voornemens zijn het pand gelegen aan de Engweg 6 te verhuren aan Stichting Binnensport Putten (hierna: SBP). SBP zal de accommodatie van de gemeente gaan huren en aan derden in gebruik geven, verhuren c.q. de gelegenheid tot sportbeoefening geven. De genoemde exploitatie wordt voor eigen rekening en risico uitgevoerd.</text:p>
            <text:p text:style-name="al"/>
            <text:p text:style-name="al">Het college van burgemeester en wethouders is van mening dat SBP de enige kandidaat is met wie deze overeenkomst aangegaan kan worden om de volgende reden:</text:p>
            <text:list text:style-name="id1-3-2-1-1-5">
              <text:list-item text:style-override="id1-3-2-1-1-5-1">
                <text:number>1.</text:number>
                <text:p text:style-name="al">Op 7 september 2000 heeft de gemeenteraad van Putten het besluit genomen om het beheer en de exploitatie van sporthal Putter Eng en De Meeuwen onder te brengen bij SBP. Met het sluiten van een huurovereenkomst wordt hier uitvoering aan gegeven.</text:p>
              </text:list-item>
              <text:list-item text:style-override="id1-3-2-1-1-5-2">
                <text:number>2.</text:number>
                <text:p text:style-name="al">Het besluit van 7 september 2000 is geëffectueerd in een mantelovereenkomst en de voorgenomen huurovereenkomst maakt hiervan onderdeel uit.</text:p>
              </text:list-item>
              <text:list-item text:style-override="id1-3-2-1-1-5-3">
                <text:number>3.</text:number>
                <text:p text:style-name="al">Het aangaan van een huurovereenkomst met SBP is in lijn met het vastgestelde beleid sportaccommodatie 2017.</text:p>
              </text:list-item>
              <text:list-item text:style-override="id1-3-2-1-1-5-4">
                <text:number>4.</text:number>
                <text:p text:style-name="al">SBP heeft de afgelopen decennia laten zien dat zij het pand, de beschikbare ruimte, de faciliteiten en het personeel optimaal kunnen inzetten voor het algemeen belang.</text:p>
              </text:list-item>
              <text:list-item text:style-override="id1-3-2-1-1-5-5">
                <text:number>5.</text:number>
                <text:p text:style-name="al">SBP heeft de afgelopen jaren diverse investeringen zelf bekostigd.</text:p>
                <text:p text:style-name="al"/>
              </text:list-item>
            </text:list>
            <text:p text:style-name="al">Op grond van voornoemde criteria en omstandigheden is de gemeente van oordeel dat SBP als enige serieuze gegadigde in aanmerking komt voor de huur van het pand c.q. het sluiten van de huurovereenkomst.</text:p>
            <text:p text:style-name="al"/>
            <text:p text:style-name="al">Derden met een rechtens te honoreren belang die zich niet kunnen verenigen met deze voorgenomen verhuur aan de gegadigde, dienen daartoe uiterlijk binnen twintig (20) kalenderdagen na verschijnen van deze mededeling hun bezwaren kenbaar te maken bij de gemeente Putten.</text:p>
            <text:p text:style-name="al"/>
            <text:p text:style-name="al">Bij gebreke van het tijdig aanhangig maken binnen voornoemde termijn, vervalt het recht om in rechte op te komen tegen de voorgenomen verhuur en/of daarop enige vordering tot schadevergoeding of welke andere aanspraak dan ook te baseren.</text:p>
            <text:p text:style-name="al"/>
            <text:p text:style-name="al">Voor eventuele vragen en/of nadere inlichtingen met betrekking tot deze publicatie kunt u contact opnemen met de heer Stofmeel, mail: rstofmeel@putten.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088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8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8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Bestuur | Organisatie en beleid</meta:user-defined>
    <meta:user-defined meta:name="OVERHEIDop.referentienummer">1731941</meta:user-defined>
    <meta:user-defined meta:name="DCTERMS.abstract">Kennisgeving voornemen tot verhuur gemeentelijk eigendom ten behoeve beheer en exploitatie van sportvoorziening, Putten</meta:user-defined>
    <dc:language>nl</dc:language>
    <meta:user-defined meta:name="OVERHEIDop.locatietype/OVERHEIDop.gebiedsmarkering">Adres</meta:user-defined>
    <meta:user-defined meta:name="DC.title">Kennisgeving voornemen tot verhuur gemeentelijk eigendom ten behoeve beheer en exploitatie van sportvoorziening., Putten</meta:user-defined>
    <meta:user-defined meta:name="DCTERMS.W3CDTF/DCTERMS.available">2024-07-29</meta:user-defined>
    <meta:user-defined meta:name="DCTERMS.W3CDTF/OVERHEIDop.jaargang">2024</meta:user-defined>
    <meta:user-defined meta:name="OVERHEIDop.publicationIssue">330889</meta:user-defined>
    <meta:user-defined meta:name="OVERHEIDop.GmbID/DC.identifier">gmb-2024-330889</meta:user-defined>
    <meta:user-defined meta:name="OVERHEIDop.versieInformatie"/>
  </office:meta>
</office:document-meta>
</file>