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bouwwerk aan Willem de Zwijgerwe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bouwwerk (Bouwactiviteit (omgevingsplan), Bouwactiviteit (technisch)), Willem de Zwijgerweg 14, 4191 WE, in Geldermalsen (18-07-2024) (geen bezwaar mogelijk), ODR2409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88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15</meta:user-defined>
    <dc:language>nl</dc:language>
    <meta:user-defined meta:name="OVERHEIDop.locatietype/OVERHEIDop.gebiedsmarkering">Adres</meta:user-defined>
    <meta:user-defined meta:name="DC.title">Aanvraag vergunning voor de verbouw van een bouwwerk aan Willem de Zwijgerweg 14 te Geldermal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886</meta:user-defined>
    <meta:user-defined meta:name="OVERHEIDop.GmbID/DC.identifier">gmb-2024-330886</meta:user-defined>
    <meta:user-defined meta:name="OVERHEIDop.versieInformatie"/>
  </office:meta>
</office:document-meta>
</file>