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aan Oudenhof 1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fwijken van regels in het omgevingsplan (Afwijken van regels in het omgevingsplan), Oudenhof 16, 4191 NW, in Geldermalsen (16-07-2024) (geen bezwaar mogelijk), ODR24094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88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8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8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428</meta:user-defined>
    <dc:language>nl</dc:language>
    <meta:user-defined meta:name="OVERHEIDop.locatietype/OVERHEIDop.gebiedsmarkering">Adres</meta:user-defined>
    <meta:user-defined meta:name="DC.title">Aanvraag vergunning voor het afwijken van regels in het omgevingsplan aan Oudenhof 16 te Geldermal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881</meta:user-defined>
    <meta:user-defined meta:name="OVERHEIDop.GmbID/DC.identifier">gmb-2024-330881</meta:user-defined>
    <meta:user-defined meta:name="OVERHEIDop.versieInformatie"/>
  </office:meta>
</office:document-meta>
</file>