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rijbaan inclusief trottoirs en parkeerplaatsen op de locatie Ter hoogte van de Rembrandtlaan 95 en de Zuidendijk 225 te Dordrecht zaaknummer Z-24-4477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aanleggen van een rijbaan inclusief trottoirs en parkeerplaatsen op de locatie Ter hoogte van de Rembrandtlaan 95 en de Zuidendijk 2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880</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80</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880</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leggen van een rijbaan inclusief trottoirs en parkeerplaatsen op de locatie Ter hoogte van de Rembrandtlaan 95 en de Zuidendijk 225 te Dordrecht zaaknummer Z-24-447775</meta:user-defined>
    <meta:user-defined meta:name="DCTERMS.W3CDTF/DCTERMS.available">2024-07-29</meta:user-defined>
    <meta:user-defined meta:name="DCTERMS.W3CDTF/OVERHEIDop.jaargang">2024</meta:user-defined>
    <meta:user-defined meta:name="OVERHEIDop.publicationIssue">330880</meta:user-defined>
    <meta:user-defined meta:name="OVERHEIDop.GmbID/DC.identifier">gmb-2024-330880</meta:user-defined>
    <meta:user-defined meta:name="OVERHEIDop.versieInformatie"/>
  </office:meta>
</office:document-meta>
</file>