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Leempad 10 het bouwen van een schuur naast de woning aan Leempad 10, 4906 MD Oosterhout</text:span>
          </text:p>
            <text:p text:style-name="common-al">
            
          </text:p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p text:style-name="common-al">° Leempad 10, 4906 MD Oosterhout, Leempad 10 het bouwen van een schuur naast de woning ( 1045465 verzonden 23-07-2024)</text:p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common-al">contactformulier </text:p>
            <text:p text:style-name="last-al">
            <text:a xlink:href="https://samenwerkendegemeenten.equalit.nl/formulier/nl-NL/Oosterhout/scContactformulier.aspx" xlink:type="simple">https://samenwerkendegemeenten.equalit.nl/formulier/nl-NL/Oosterhout/scContactformulier.aspx</text:a>. Gelieve het referentienummer 104528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087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7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7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464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0875</meta:user-defined>
    <meta:user-defined meta:name="OVERHEIDop.GmbID/DC.identifier">gmb-2024-330875</meta:user-defined>
    <meta:user-defined meta:name="OVERHEIDop.versieInformatie"/>
  </office:meta>
</office:document-meta>
</file>