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Kampsedijk 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activiteit (omgevingsplan), Uitweg maken, hebben of veranderen of het gebruik daarvan veranderen), Kampsedijk 2, 4157 GL, in Enspijk (18-07-2024) (geen bezwaar mogelijk), ODR24095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87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24</meta:user-defined>
    <dc:language>nl</dc:language>
    <meta:user-defined meta:name="OVERHEIDop.locatietype/OVERHEIDop.gebiedsmarkering">Adres</meta:user-defined>
    <meta:user-defined meta:name="DC.title">Aanvraag vergunning voor de bouw van een woning aan Kampsedijk 2 te Ensp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871</meta:user-defined>
    <meta:user-defined meta:name="OVERHEIDop.GmbID/DC.identifier">gmb-2024-330871</meta:user-defined>
    <meta:user-defined meta:name="OVERHEIDop.versieInformatie"/>
  </office:meta>
</office:document-meta>
</file>