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Schuttevaerstraat 56, 8471ZZ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melding ontvangen voor activiteiten waarvoor geen vergunningplicht geldt op de locatie Schuttevaerstraat 56, 8471ZZ Wolvega. De melding is geregistreerd onder zaaknummer Z2023-00006731. De melding betreft:</text:p>
            <text:p text:style-name="common-al">opslag van inerte goederen en stalling van lege container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087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7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Schuttevaerstraat 56, 8471ZZ Wolveg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70</meta:user-defined>
    <meta:user-defined meta:name="OVERHEIDop.GmbID/DC.identifier">gmb-2024-330870</meta:user-defined>
    <meta:user-defined meta:name="OVERHEIDop.versieInformatie"/>
  </office:meta>
</office:document-meta>
</file>