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08 Burgemeester Bechtweg 50 te Tilburg, plaatsen van een AdBlue Unit, verzonden 17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208 - B - Burgemeester Bechtweg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08 Burgemeester Bechtweg 50 te Tilburg, plaatsen van een AdBlue Unit, verzonden 17 januari 2024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87</meta:user-defined>
    <meta:user-defined meta:name="OVERHEIDop.GmbID/DC.identifier">gmb-2024-33087</meta:user-defined>
    <meta:user-defined meta:name="OVERHEIDop.versieInformatie"/>
  </office:meta>
</office:document-meta>
</file>