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dakkapellen aan Kampsedijk 14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2 dakkapellen (Bouwactiviteit (omgevingsplan)), Kampsedijk 14, 4157 GL, in Enspijk (16-07-2024) (geen bezwaar mogelijk), ODR2409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15</meta:user-defined>
    <dc:language>nl</dc:language>
    <meta:user-defined meta:name="OVERHEIDop.locatietype/OVERHEIDop.gebiedsmarkering">Adres</meta:user-defined>
    <meta:user-defined meta:name="DC.title">Aanvraag vergunning voor het vervangen van 2 dakkapellen aan Kampsedijk 14 te Ensp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66</meta:user-defined>
    <meta:user-defined meta:name="OVERHEIDop.GmbID/DC.identifier">gmb-2024-330866</meta:user-defined>
    <meta:user-defined meta:name="OVERHEIDop.versieInformatie"/>
  </office:meta>
</office:document-meta>
</file>