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conceptbesluit Alcoholwetvergunning Parkhou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ingevolge artikel 3 en 4 van de Alcoholwet, voornemens is een vergunning te verlenen tot uitoefening van het horecabedrijf aan de Mixed Hockey Club Nieuwegein op het adres Parkhout 5 in Nieuwegein.</text:p>
            <text:p text:style-name="common-al">Het conceptbesluit is ter inzage gelegd op 29 juli 2024.</text:p>
            <text:p text:style-name="common-al"/>
            <text:p text:style-name="common-al">Als een eventuele verlening van deze vergunning u rechtstreeks als belanghebbende treft, wordt u gedurende 6 weken vanaf publicatie van deze openbare bekendmaking in de gelegenheid gesteld uw zienswijze in te dienen bij de burgemeester, Postbus 1, 3430 AA Nieuwegein. Een zienswijze moet dus uiterlijk 9 september 2024 ontvangen zijn.</text:p>
            <text:p text:style-name="common-al"/>
            <text:p text:style-name="common-al">U kunt de conceptvergunning digitaal bekijken via het digitale publicatieblad op www.officielebekendmakingen.nl<text:span text:style-name="nadrukcur"/></text:p>
            <text:p text:style-name="common-al">De conceptvergunnin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030 – 607 15 81 of via e-mail: sw.vergunningen@nieuwegein.nl</text:p>
            <text:p text:style-name="common-al"/>
            <text:p text:style-name="common-al">Nieuwegein, 29 juli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08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18077</meta:user-defined>
    <dc:language>nl</dc:language>
    <meta:user-defined meta:name="OVERHEIDop.locatietype/OVERHEIDop.gebiedsmarkering">Adres</meta:user-defined>
    <meta:user-defined meta:name="DC.title">Burgemeester gemeente Nieuwegein; conceptbesluit Alcoholwetvergunning Parkhout 5</meta:user-defined>
    <meta:user-defined meta:name="OVERHEIDop.datumEindeReactietermijn">2024-09-09</meta:user-defined>
    <meta:user-defined meta:name="OVERHEIDop.TilID/OVERHEIDop.terinzageleggingOP">til-2024-23117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63</meta:user-defined>
    <meta:user-defined meta:name="OVERHEIDop.GmbID/DC.identifier">gmb-2024-330863</meta:user-defined>
    <meta:user-defined meta:name="OVERHEIDop.versieInformatie"/>
  </office:meta>
</office:document-meta>
</file>