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61 wordt de volgende paragraaf opgenom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Impuls Jongeren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Impuls Jongeren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ondersteunen van initiatieven voor en door jongeren waarmee zij zich creatief kunnen ontwikke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26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9 jul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86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6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6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62</meta:user-defined>
    <meta:user-defined meta:name="OVERHEIDop.betreftRegeling">CVDR719996_7</meta:user-defined>
    <meta:user-defined meta:name="OVERHEIDop.GmbID/DC.identifier">gmb-2024-330862</meta:user-defined>
    <meta:user-defined meta:name="xs:date/OVERHEIDop.startdatum">2024-07-30</meta:user-defined>
    <meta:user-defined meta:name="OVERHEIDop.versieInformatie"/>
  </office:meta>
</office:document-meta>
</file>