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Copper voor het  van een Brasserie op de locatie Markt 26, 2801JJ Goudaexploi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rasserie Copper mag Brasserie exploiteren op de locatie Markt 26, 2801JJ Gouda.</text:p>
            <text:p text:style-name="common-al">De vergunning is verzonden op 25-07-2024. Het zaaknummer van de vergunning is 96624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5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085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5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3856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Copper voor het  van een Brasserie op de locatie Markt 26, 2801JJ Goudaexploiter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58</meta:user-defined>
    <meta:user-defined meta:name="OVERHEIDop.GmbID/DC.identifier">gmb-2024-330858</meta:user-defined>
    <meta:user-defined meta:name="OVERHEIDop.versieInformatie"/>
  </office:meta>
</office:document-meta>
</file>