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 unit  op het perceel De Kooi 2, 3829 DD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unit  op het perceel De Kooi 2, 3829 DD Hooglanderveen</text:span>
          </text:p>
            <text:p text:style-name="common-al">De Gemeente Amersfoort heeft op 05-07-2024 een aanvraag voor een omgevingsvergunning ontvangen voor het plaatsen van een warmtepomp unit  op het perceel De Kooi 2, 3829 DD Hooglanderveen, met kenmerk CLZ-000148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085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5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5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39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 unit  op het perceel De Kooi 2, 3829 DD Hooglanderve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857</meta:user-defined>
    <meta:user-defined meta:name="OVERHEIDop.GmbID/DC.identifier">gmb-2024-330857</meta:user-defined>
    <meta:user-defined meta:name="OVERHEIDop.versieInformatie"/>
  </office:meta>
</office:document-meta>
</file>