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groten van een woning aan A.C. Bakkerstraat 4, 9078 VZ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5-07-2024 besloten om de beslistermijn voor zaak 2024-13459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085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5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5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4598</meta:user-defined>
    <meta:user-defined meta:name="DCTERMS.abstract">Verlengen beslistermijn voor het vergroten van een woning op locatie A.C. Bakkerstraat 4, 9078 VZ Oudebildtzijl.</meta:user-defined>
    <dc:language>nl</dc:language>
    <meta:user-defined meta:name="OVERHEIDop.locatietype/OVERHEIDop.gebiedsmarkering">Vlak</meta:user-defined>
    <meta:user-defined meta:name="DC.title">Verlengen beslistermijn vergunning voor het vergroten van een woning aan A.C. Bakkerstraat 4, 9078 VZ Oudebildtzij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51</meta:user-defined>
    <meta:user-defined meta:name="OVERHEIDop.GmbID/DC.identifier">gmb-2024-330851</meta:user-defined>
    <meta:user-defined meta:name="OVERHEIDop.versieInformatie"/>
  </office:meta>
</office:document-meta>
</file>