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-aggregaat voor de tijdelijke energie-aansluiting aan Rijksstraatweg tussen 61c en 63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Zon-aggregaat voor de tijdelijke energie-aansluiting (Bouwactiviteit (technisch)), Rijksstraatweg tussen 61c en 63, in Buurmalsen (22-07-2024) (geen bezwaar mogelijk), ODR24096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84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6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zon-aggregaat voor de tijdelijke energie-aansluiting aan Rijksstraatweg tussen 61c en 63 te Buurmal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848</meta:user-defined>
    <meta:user-defined meta:name="OVERHEIDop.GmbID/DC.identifier">gmb-2024-330848</meta:user-defined>
    <meta:user-defined meta:name="OVERHEIDop.versieInformatie"/>
  </office:meta>
</office:document-meta>
</file>