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OUWEN VAN EEN APPARTEMENTSGEBOUW (59 WONINGEN EN BERGINGEN), GEERTS WILLIGENPLEIN 2 TOT EN MET 11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appartementsgebouw (59 woningen en bergingen) op het perceel Geerts Willigenplein 2 tot en met 118 te Heerenveen (10-06-2024 tot en met 19-07-2024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084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4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4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EN ZIENSWIJZEN ONTWERPOMGEVINGSVERGUNNING, BOUWEN VAN EEN APPARTEMENTSGEBOUW (59 WONINGEN EN BERGINGEN), GEERTS WILLIGENPLEIN 2 TOT EN MET 118 TE HEERENVE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43</meta:user-defined>
    <meta:user-defined meta:name="OVERHEIDop.GmbID/DC.identifier">gmb-2024-330843</meta:user-defined>
    <meta:user-defined meta:name="OVERHEIDop.versieInformatie"/>
  </office:meta>
</office:document-meta>
</file>