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Oranjefeesten Empe, Bij ‘t Oortveldterrein aan Ganzekolk in Empe.</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3 juli 2024 </text:p>
            <text:p text:style-name="common-al">- gelegenheid: Oranjefeesten Empe </text:p>
            <text:p text:style-name="common-al">- activiteit: Tentfeest, survivaltocht, vogelschieten en (water) volleyball </text:p>
            <text:p text:style-name="common-al">- datums: vrijdag 9 augustus 2024, van 13.00 tot 02.00 uur zaterdag 10 augustus 2024, van 09.30 tot 02.00 uur </text:p>
            <text:p text:style-name="common-al">- locatie: Bij ‘t Oortveldterrein aan Ganzekolk in Empe </text:p>
            <text:p text:style-name="common-al">Verkeersmaatregelen: - Op 9 augustus 2024 wordt, tussen 12.00 uur en 17.00 uur, de Ganzekolk afgesloten voor het verkeer door het plaatsen van afzethekken met het verkeersbord C1 bij de Slatweg, Emperweg en de Voorsterweg. </text:p>
            <text:p text:style-name="common-al">- Op 8, 9 en 10 augustus 2024 wordt een parkeerverbod ingesteld, aan de zijde van parkeerplaatsen, vanaf de parkeerplaatsen tot de kruising met het schoolboslaantje en aan de overzijde vanaf de Emperweg tot de kruising met het schoolboslaantje. Daarnaast wordt vanaf de Emperweg 94 tot de Ganzekolk een parkeerverbod ingesteld. Dit gebeurt door het plaatsen van het verkeersborden E1. </text:p>
            <text:p text:style-name="common-al">Zaaknummer: Z100415</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084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4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4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Brummen – Verleende evenementenvergunning, Oranjefeesten Empe, Bij ‘t Oortveldterrein aan Ganzekolk in Empe.</meta:user-defined>
    <meta:user-defined meta:name="DCTERMS.W3CDTF/DCTERMS.available">2024-07-29</meta:user-defined>
    <meta:user-defined meta:name="DCTERMS.W3CDTF/OVERHEIDop.jaargang">2024</meta:user-defined>
    <meta:user-defined meta:name="OVERHEIDop.publicationIssue">330842</meta:user-defined>
    <meta:user-defined meta:name="OVERHEIDop.GmbID/DC.identifier">gmb-2024-330842</meta:user-defined>
    <meta:user-defined meta:name="OVERHEIDop.versieInformatie"/>
  </office:meta>
</office:document-meta>
</file>