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groten van de verkoopstal voor streekproducten aan Burensedijk 19a te Buurmal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vergroten van de verkoopstal voor streekproducten (Bouwactiviteit (omgevingsplan)), Burensedijk 19a, 4197 RG, in Buurmalsen (17-07-2024) (geen bezwaar mogelijk), ODR240947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330830</text:span><text:line-break/><text:date style:data-style-name="dag" text:fixed="true" text:date-value="2024-07-30"/><text:line-break/><text:date style:data-style-name="jaar" text:fixed="true" text:date-value="2024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0830</text:span><text:date style:data-style-name="nicedate" text:fixed="true" text:date-value="2024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0830</text:span><text:date style:data-style-name="nicedate" text:fixed="true" text:date-value="2024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7/xml/MC-DRP-OmgevingsvergunningAanvraa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409478</meta:user-defined>
    <dc:language>nl</dc:language>
    <meta:user-defined meta:name="OVERHEIDop.locatietype/OVERHEIDop.gebiedsmarkering">Adres</meta:user-defined>
    <meta:user-defined meta:name="DC.title">Aanvraag vergunning voor het vergroten van de verkoopstal voor streekproducten aan Burensedijk 19a te Buurmalsen</meta:user-defined>
    <meta:user-defined meta:name="DCTERMS.W3CDTF/DCTERMS.available">2024-07-30</meta:user-defined>
    <meta:user-defined meta:name="DCTERMS.W3CDTF/OVERHEIDop.jaargang">2024</meta:user-defined>
    <meta:user-defined meta:name="OVERHEIDop.publicationIssue">330830</meta:user-defined>
    <meta:user-defined meta:name="OVERHEIDop.GmbID/DC.identifier">gmb-2024-330830</meta:user-defined>
    <meta:user-defined meta:name="OVERHEIDop.versieInformatie"/>
  </office:meta>
</office:document-meta>
</file>