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mes Cookweg 3, 5928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James Cookweg 3, 5928LJ Venlo</text:span>
            </text:span>
          </text:p>
            <text:p text:style-name="common-al">Voor het aanleggen van een tijdelijke inrit/uitweg</text:p>
            <text:p text:style-name="common-al">Verzonden op 25 juli 2024</text:p>
            <text:p text:style-name="common-al">Kenmerk Z2024-02219</text:p>
            <text:p text:style-name="common-al">Door dit besluit is de uiterste beslisdatum 12 september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082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2219</meta:user-defined>
    <meta:user-defined meta:name="DCTERMS.abstract">Betreft: Beschikking verlenging beslistermijn op locatie James Cookweg 3, 5928LJ Venlo</meta:user-defined>
    <dc:language>nl</dc:language>
    <meta:user-defined meta:name="OVERHEIDop.locatietype/OVERHEIDop.gebiedsmarkering">Vlak</meta:user-defined>
    <meta:user-defined meta:name="DC.title">Verlenging beslistermijn Omgevingsvergunning - James Cookweg 3, 5928LJ Venlo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27</meta:user-defined>
    <meta:user-defined meta:name="OVERHEIDop.GmbID/DC.identifier">gmb-2024-330827</meta:user-defined>
    <meta:user-defined meta:name="OVERHEIDop.versieInformatie"/>
  </office:meta>
</office:document-meta>
</file>