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.Schaepmanstraat 60, 6591ZH Gennep - </text:span>het renoveren van een dak (Z2024-00000821, ontvangstdatum 11 juli 2024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30821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82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82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821</meta:user-defined>
    <meta:user-defined meta:name="DCTERMS.abstract">Betreft: melding Sloopmelding -  Dr.Schaepmanstraat 60, 6591ZH Gennep</meta:user-defined>
    <dc:language>nl</dc:language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821</meta:user-defined>
    <meta:user-defined meta:name="OVERHEIDop.GmbID/DC.identifier">gmb-2024-330821</meta:user-defined>
    <meta:user-defined meta:name="OVERHEIDop.versieInformatie"/>
  </office:meta>
</office:document-meta>
</file>