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oort en Loonder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aanvraag omgevingsvergunning ontvangen.</text:p>
            <text:p text:style-name="common-al">Het betreft een aanvraag op locatie De Voort en Loonderweg Valkenswaard met omschrijving "realiseren fietspad tussen De Voort en Loonderweg" en zaaknummer <text:span text:style-name="nadrukvet">94331</text:span>.</text:p>
            <text:p text:style-name="common-al">De zaak is geregistreerd onder nummer 94331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8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331</meta:user-defined>
    <meta:user-defined meta:name="DCTERMS.abstract">realiseren fietspad tussen De Voort en Loonde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oort en Loonderweg Valkens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19</meta:user-defined>
    <meta:user-defined meta:name="OVERHEIDop.GmbID/DC.identifier">gmb-2024-330819</meta:user-defined>
    <meta:user-defined meta:name="OVERHEIDop.versieInformatie"/>
  </office:meta>
</office:document-meta>
</file>