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traatnaam Ter Aar, Tui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instraat, Ter Aar – de straatnaam Tuinstraat is toegekend aan de weg tussen Oostkanaalweg 41 en 42 – besluit 25 juli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081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1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1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Besluit straatnaam Ter Aar, Tuinstraat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818</meta:user-defined>
    <meta:user-defined meta:name="OVERHEIDop.GmbID/DC.identifier">gmb-2024-330818</meta:user-defined>
    <meta:user-defined meta:name="OVERHEIDop.versieInformatie"/>
  </office:meta>
</office:document-meta>
</file>