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kunststof kozijnen aan de voor- en achterzijde van de woning aan Kemelstede 213 4817S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5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8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41</meta:user-defined>
    <meta:user-defined meta:name="DCTERMS.abstract">het plaatsen van kunststof kozijn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kunststof kozijnen aan de voor- en achterzijde van de woning aan Kemelstede 213 4817SX Bre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17</meta:user-defined>
    <meta:user-defined meta:name="OVERHEIDop.GmbID/DC.identifier">gmb-2024-330817</meta:user-defined>
    <meta:user-defined meta:name="OVERHEIDop.versieInformatie"/>
  </office:meta>
</office:document-meta>
</file>