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achttien bomen, Prins Hendrikstraat (ongenummerd) Wijhe, Willem de Zwijgerlaan (naast) 7 Wijhe, Willem de Zwijgerlaan (nabij) 16 Wijhe, Willem de Zwijgerstraat (voor) 22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Prins Hendrikstraat (ongenummerd) Wijhe, Willem de Zwijgerlaan (naast) 7 Wijhe, Willem de Zwijgerlaan (nabij) 16 Wijhe, Willem de Zwijgerstraat (voor) 22 Wijhe</text:p>
            <text:p text:style-name="common-al">
            <text:span text:style-name="nadrukvet">Zaakomschrijving:</text:span> het kappen van achttien bomen</text:p>
            <text:p text:style-name="common-al">
            <text:span text:style-name="nadrukvet">Zaaknummer:</text:span> 1773ESUITE2525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2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2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81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1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1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52572024</meta:user-defined>
    <meta:user-defined meta:name="DCTERMS.abstract">het kappen van achttien bomen</meta:user-defined>
    <dc:language>nl</dc:language>
    <meta:user-defined meta:name="OVERHEIDop.locatietype/OVERHEIDop.gebiedsmarkering">Vlak</meta:user-defined>
    <meta:user-defined meta:name="DC.title">Verleende omgevingsvergunning, het kappen van achttien bomen, Prins Hendrikstraat (ongenummerd) Wijhe, Willem de Zwijgerlaan (naast) 7 Wijhe, Willem de Zwijgerlaan (nabij) 16 Wijhe, Willem de Zwijgerstraat (voor) 22 Wijhe</meta:user-defined>
    <meta:user-defined meta:name="DCTERMS.W3CDTF/DCTERMS.available">2024-07-29</meta:user-defined>
    <meta:user-defined meta:name="DCTERMS.W3CDTF/OVERHEIDop.jaargang">2024</meta:user-defined>
    <meta:user-defined meta:name="OVERHEIDop.publicationIssue">330815</meta:user-defined>
    <meta:user-defined meta:name="OVERHEIDop.GmbID/DC.identifier">gmb-2024-330815</meta:user-defined>
    <meta:user-defined meta:name="OVERHEIDop.versieInformatie"/>
  </office:meta>
</office:document-meta>
</file>