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Appelmarkt 2, 4301CA Zierikzee    - het vervangen van twee winkelpui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twee winkelpuienZaaknummer: 1137984Datum indiening: 24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081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95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Appelmarkt 2, 4301CA Zierikzee    - het vervangen van twee winkelpuienAanvraa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11</meta:user-defined>
    <meta:user-defined meta:name="OVERHEIDop.GmbID/DC.identifier">gmb-2024-330811</meta:user-defined>
    <meta:user-defined meta:name="OVERHEIDop.versieInformatie"/>
  </office:meta>
</office:document-meta>
</file>