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1e en 2e verdieping naar 8 zelfstandige appartementen Het Tuigleerstraatje  5a t/m 5d en 7a t/m 7d, 5431DB Cuijk - kadastraal CUI00 C 58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1e en 2e verdieping naar 8 zelfstandige appartementen</text:p>
              </text:list-item>
              <text:list-item text:style-override="id1-3-2-1-1-2-2">
                <text:number>•</text:number>
                <text:p text:style-name="al">Besluitdatum: 24 juli 2024</text:p>
              </text:list-item>
              <text:list-item text:style-override="id1-3-2-1-1-2-3">
                <text:number>•</text:number>
                <text:p text:style-name="al">Locatie: Het Tuigleerstraatje 5a t/m 5d en 7a t/m 7d, 5431DB Cuijk - kadastraal CUI00 C 5884</text:p>
              </text:list-item>
              <text:list-item text:style-override="id1-3-2-1-1-2-4">
                <text:number>•</text:number>
                <text:p text:style-name="al">Zaaknummer: Z2023-000004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de periode van ter inzage legging van 29 juli 2024 tot en met 5 september 2024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80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0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0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73</meta:user-defined>
    <meta:user-defined meta:name="DCTERMS.abstract">omgevingsvergunning verleend voor het verbouwen van de 1e en 2e verdieping naar 8 zelfstandige appartementen Het Tuigleerstraatje  5a t/m 5d en 7a t/m 7d, 5431DB Cuijk - kadastraal CUI00 C 5884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mgevingsvergunning verleend voor het verbouwen van de 1e en 2e verdieping naar 8 zelfstandige appartementen Het Tuigleerstraatje  5a t/m 5d en 7a t/m 7d, 5431DB Cuijk - kadastraal CUI00 C 5884</meta:user-defined>
    <meta:user-defined meta:name="OVERHEIDop.datumEindeReactietermijn">2024-09-05</meta:user-defined>
    <meta:user-defined meta:name="OVERHEIDop.terinzageleggingBG">https://jeleefomgeving.nl/inzien/826458385/e10dec74-4a59-11ef-a338-0050560122a3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01</meta:user-defined>
    <meta:user-defined meta:name="OVERHEIDop.GmbID/DC.identifier">gmb-2024-330801</meta:user-defined>
    <meta:user-defined meta:name="OVERHEIDop.versieInformatie"/>
  </office:meta>
</office:document-meta>
</file>