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0/22, 7316 CH Apeldoorn, 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4</text:p>
            <text:p text:style-name="common-al">Zaaknummer:  02004899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8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899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eneraal Van Heutszlaan 20/22, 7316 CH Apeldoorn,  het vervangen van een da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80</meta:user-defined>
    <meta:user-defined meta:name="OVERHEIDop.GmbID/DC.identifier">gmb-2024-33080</meta:user-defined>
    <meta:user-defined meta:name="OVERHEIDop.versieInformatie"/>
  </office:meta>
</office:document-meta>
</file>