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realiseren dakopbouw op garage aan Rijshaak 5, 4251 SC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dakopbouw op de garage aan Rijshaak 5, 4251 SC Werkendam (2024-02935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7-2024. De gemeente neemt daarover waarschijnlijk voor 06-09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3079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79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351</meta:user-defined>
    <dc:language>nl</dc:language>
    <meta:user-defined meta:name="OVERHEIDop.locatietype/OVERHEIDop.gebiedsmarkering">Punt</meta:user-defined>
    <meta:user-defined meta:name="DC.title">Gemeente Altena - Aanvraag vergunning voor realiseren dakopbouw op garage aan Rijshaak 5, 4251 SC Werkendam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0799</meta:user-defined>
    <meta:user-defined meta:name="OVERHEIDop.GmbID/DC.identifier">gmb-2024-330799</meta:user-defined>
    <meta:user-defined meta:name="OVERHEIDop.versieInformatie"/>
  </office:meta>
</office:document-meta>
</file>