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orp van Peymastrjitte 13, 9145 RX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bben burgemeester en wethouders van de gemeente Noardeast-Fryslân een aanvraag ontvangen voor een omgevingsvergunning op locatie Worp van Peymastrjitte 13, 9145 RX Ternaard. De aanvraag is geregistreerd onder zaaknummer 2024-164747. De aanvraag betreft het verplaatsen van een huisaansluiting g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7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747</meta:user-defined>
    <meta:user-defined meta:name="DCTERMS.abstract">Aanvraag omgevingsvergunning voor het verplaatsen van een huisaansluiting gas op locatie Worp van Peymastrjitte 13, 9145 RX Ternaard</meta:user-defined>
    <dc:language>nl</dc:language>
    <meta:user-defined meta:name="OVERHEIDop.locatietype/OVERHEIDop.gebiedsmarkering">Punt</meta:user-defined>
    <meta:user-defined meta:name="DC.title">Ontvangst aanvraag omgevingsvergunning Worp van Peymastrjitte 13, 9145 RX Ternaa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795</meta:user-defined>
    <meta:user-defined meta:name="OVERHEIDop.GmbID/DC.identifier">gmb-2024-330795</meta:user-defined>
    <meta:user-defined meta:name="OVERHEIDop.versieInformatie"/>
  </office:meta>
</office:document-meta>
</file>