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xerweg 18a, 7214PM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li 2024 de volgende aanvraag voor een Omgevingsvergunning hebben ontvangen:</text:p>
            <text:p text:style-name="common-al">Oxerweg 18a, 7214PM Epse, het vervangen van een bijgebouw , Z2024-0146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79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62</meta:user-defined>
    <meta:user-defined meta:name="DCTERMS.abstract">Z2024-01462 Oxerweg 18a, 7214PM Epse</meta:user-defined>
    <dc:language>nl</dc:language>
    <meta:user-defined meta:name="OVERHEIDop.locatietype/OVERHEIDop.gebiedsmarkering">Vlak</meta:user-defined>
    <meta:user-defined meta:name="DC.title">Aanvraag Omgevingsvergunning Oxerweg 18a, 7214PM Eps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0794</meta:user-defined>
    <meta:user-defined meta:name="OVERHEIDop.GmbID/DC.identifier">gmb-2024-330794</meta:user-defined>
    <meta:user-defined meta:name="OVERHEIDop.versieInformatie"/>
  </office:meta>
</office:document-meta>
</file>