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gebruiken van de locatie Vieruitersten 18, 5768RP, Meijel voor de functies ‘Wonen’ en ‘Agrarisch’</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gebruiken van de locatie voor de functies ‘Wonen’ en ‘Agrarisch’ op de locatie Vieruitersten 18, 5768RP Meijel. De aanvraag is geregistreerd onder zaaknummer Z2024-00002015. Op www.ruimtelijkeplannen.nl te vinden via het IDN-nummer: NL.IMRO.1894.BOPA0001. Het besluit betreft de volgende onderdelen:</text:p>
            <text:list text:style-name="id1-3-2-1-1-2">
              <text:list-item text:style-override="id1-3-2-1-1-2-1">
                <text:number>•</text:number>
                <text:p text:style-name="al">Buitenplans afwijken van de regels van het Omgevingsplan (Omgevingsplanactiviteit (artikel 5.1, eerste lid, onder a Omgevingswet).)</text:p>
              </text:list-item>
            </text:list>
            <text:p text:style-name="common-al">Het besluit en de bijbehorende stukken liggen vanaf 19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li 2024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common-al">U kunt ook digitaal om een voorlopige voorziening verzoeken bij rechtbank Limburg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7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894.BPL0048-VG03</meta:user-defined>
    <meta:user-defined meta:name="OVERHEIDop.referentienummer">NL.IMRO.1894.BOPA0001</meta:user-defined>
    <dc:language>nl</dc:language>
    <meta:user-defined meta:name="DC.title">BOPA Toestemming voor het gebruiken van de locatie Vieruitersten 18, 5768RP, Meijel voor de functies ‘Wonen’ en ‘Agrarisch’</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BOPA NL.IMRO.1894.BOPA0001Vieruitersten 18 Meijel|exb-2024-30109</meta:user-defined>
    <meta:user-defined meta:name="OVERHEIDop.publicationIssue">330792</meta:user-defined>
    <meta:user-defined meta:name="OVERHEIDop.GmbID/DC.identifier">gmb-2024-330792</meta:user-defined>
    <meta:user-defined meta:name="OVERHEIDop.versieInformatie"/>
  </office:meta>
</office:document-meta>
</file>