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7008) Lodewijk van Hamelstraat 7 Leidschendam voor het plaatsen van een uitbouw op de tweede verdieping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uitbouw op de tweede verdieping op het achterdakvlak. </text:p>
            <text:p text:style-name="common-al">
            <text:span text:style-name="nadrukvet">Datum bekendmaking besluit: </text:span>25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7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7008) Lodewijk van Hamelstraat 7 Leidschendam voor het plaatsen van een uitbouw op de tweede verdieping op het achterdakvla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91</meta:user-defined>
    <meta:user-defined meta:name="OVERHEIDop.GmbID/DC.identifier">gmb-2024-330791</meta:user-defined>
    <meta:user-defined meta:name="OVERHEIDop.versieInformatie"/>
  </office:meta>
</office:document-meta>
</file>