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 Molenweg 80-82</text:span> (0153Z2024060300022): het organiseren van een Oogstfeest op 8 september 2024 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30002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782</meta:user-defined>
    <meta:user-defined meta:name="OVERHEIDop.GmbID/DC.identifier">gmb-2024-330782</meta:user-defined>
    <meta:user-defined meta:name="OVERHEIDop.versieInformatie"/>
  </office:meta>
</office:document-meta>
</file>