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3863      Gemeenteblad: 2024, nr. </text:p>
            <text:p text:style-name="common-al">Onderwerp: Het instellen van een stopverbod aan twee zijdes van de openbare weg in de bocht, ter hoogte van Bremkamp 2 en Ekelen 98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3 juli 2024 positief is geadviseerd; </text:p>
            <text:p text:style-name="common-al"/>
            <text:p text:style-name="common-al">
            <text:span text:style-name="nadrukvet">Overwegende dat:</text:span>
          </text:p>
            <text:p text:style-name="common-al">• de Bremkamp en Ekelen in Druten, in eigendom, beheer en onderhoud zijn bij Gemeente Druten;</text:p>
            <text:p text:style-name="common-al">• de Gemeente Druten verantwoordelijk is voor de bruikbaarheid, verkeersveiligheid en doorstroming van verkeer op de Bremkamp en Ekelen in Druten;</text:p>
            <text:p text:style-name="common-al">• het is een ieder verboden zich zodanig te gedragen dat gevaar op de weg wordt veroorzaakt of kan worden veroorzaakt of dat het verkeer op de weg wordt gehinderd of kan worden gehinderd op basis van artikel 5 van de wegenverkeerswet 1994; </text:p>
            <text:p text:style-name="common-al">• er in de bocht op de Bremkamp en Ekelen gevaarlijke situaties ontstaan door het parkeren in een onoverzichtelijke bocht;</text:p>
            <text:p text:style-name="common-al">• dit parkeren  in voor en na de bocht met Bremkamp en Ekelen zorgt voor onoverzichtelijke en gevaarlijke situaties bij tegenmoed komend verkeer;</text:p>
            <text:p text:style-name="common-al">• bij geparkeerde auto’s de hulpvoertuigen hinder ondervinden;</text:p>
            <text:p text:style-name="common-al">• deze onoverzichtelijke situatie niet op een andere manier verbeterd kan worden;</text:p>
            <text:p text:style-name="common-al">• er daarom kan worden gesproken van een gevaarlijke situatie op de Bremkamp en Ekelen;</text:p>
            <text:p text:style-name="common-al">• het aanbrengen van een gele doorgetrokken streep aan beide zijdes van de openbare weg, benadrukt dat op dit gedeelte van de Bremkamp en Ekelen niet meer mag worden gestopt of geparkeerd;</text:p>
            <text:p text:style-name="common-al">• het invoeren van een stopverbod door het aanbrengen van een gele doorgetrokken streep, de onduidelijke en gevaarlijke situaties, zal voorkom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35">
              <text:list-item text:style-override="id1-3-2-2-1-35-1">
                <text:number>I.</text:number>
                <text:p text:style-name="al">Het instellen van een stopverbod aan beide zijdes van de openbare weg gelegen aan de Bremkamp ter hoogte van nummer 2 en Ekelen ter hoogte van nummer 98 in Druten, door het aanbrengen van een gele doorgetrokken streep, conform artikel 23, lid 1.g., van het Reglement Verkeersregels en Verkeerstekens 1990 (RVV 1990), zoals aangegeven op de tekening 001760.</text:p>
              </text:list-item>
              <text:list-item text:style-override="id1-3-2-2-1-35-2">
                <text:number/>
                <text:p text:style-name="al"/>
              </text:list-item>
              <text:list-item text:style-override="id1-3-2-2-1-35-3">
                <text:number/>
                <text:p text:style-name="al"/>
              </text:list-item>
            </text:list>
            <text:p text:style-name="common-al">Namens het college van burgemeester en wethouders van Druten,</text:p>
            <text:p text:style-name="common-al"/>
            <text:p text:style-name="common-al">Linda Dijkstra</text:p>
            <text:p text:style-name="common-al">beleidsmedewerker fysieke leefomgeving, team gebiedsinrichting</text:p>
            <text:p text:style-name="common-al">Datum: 23 juli 2024</text:p>
            <text:p text:style-name="common-al"/>
            <text:p text:style-name="common-al">Bijlage 1: Situatietekening Bremkamp t.h.v. 2 en Ekelen t.h.v. 98 in Druten</text:p>
            <text:p text:style-name="common-al">Bijlage 2: Advies politie-eenheid Oost-Nederland</text:p>
            <text:p text:style-name="common-al"/>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078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8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8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Druten - Het instellen van een stopverbod aan twee zijdes van de openbare weg in de bocht, - ter hoogte van Bremkamp 2 en Ekelen 98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3863</meta:user-defined>
    <meta:user-defined meta:name="DCTERMS.abstract">Het instellen van een stopverbod aan twee zijdes van de openbare weg in de bocht, ter hoogte van Bremkamp 2 en Ekelen 98 in Druten.</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4-07-31</meta:user-defined>
    <meta:user-defined meta:name="OVERHEIDop.externeBijlage">advies politie|exb-2024-30105</meta:user-defined>
    <meta:user-defined meta:name="OVERHEIDop.externeBijlage">Situatie tekening thv Bremkamp 2, Ekelen 98,Druten|exb-2024-30106</meta:user-defined>
    <meta:user-defined meta:name="DCTERMS.W3CDTF/OVERHEIDop.jaargang">2024</meta:user-defined>
    <meta:user-defined meta:name="OVERHEIDop.publicationIssue">330780</meta:user-defined>
    <meta:user-defined meta:name="OVERHEIDop.GmbID/DC.identifier">gmb-2024-330780</meta:user-defined>
    <meta:user-defined meta:name="OVERHEIDop.versieInformatie"/>
  </office:meta>
</office:document-meta>
</file>