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leggen van de vloer in het consumables magazijn op de locatie Wieldrechtseweg 26 te Dordrecht zaaknummer Z-24-447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ichtleggen van de vloer in het consumables magazijn op de locatie Wieldrechtseweg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7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ichtleggen van de vloer in het consumables magazijn op de locatie Wieldrechtseweg 26 te Dordrecht zaaknummer Z-24-447719</meta:user-defined>
    <meta:user-defined meta:name="DCTERMS.W3CDTF/DCTERMS.available">2024-07-29</meta:user-defined>
    <meta:user-defined meta:name="DCTERMS.W3CDTF/OVERHEIDop.jaargang">2024</meta:user-defined>
    <meta:user-defined meta:name="OVERHEIDop.publicationIssue">330778</meta:user-defined>
    <meta:user-defined meta:name="OVERHEIDop.GmbID/DC.identifier">gmb-2024-330778</meta:user-defined>
    <meta:user-defined meta:name="OVERHEIDop.versieInformatie"/>
  </office:meta>
</office:document-meta>
</file>