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4-1-1">
      <style:table-column-properties/>
    </style:style>
  </office:automatic-styles>
  <office:body>
    <office:text>
      <text:p text:style-name="new_page_staatscourant"/>
      <text:p text:style-name="single-kop-titel">Gemeente Renswoude - Verleende omgevingsvergunning - uitvoeren herstelwerkzaamheden aan een rijksmonument en realiseren van een waterput - Nabij Dorp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nswoude maken bekend dat de volgende omgevingsvergunning is verleend:</text:p>
            <text:p text:style-name="common-al"/>
            <text:p text:style-name="common-al">Kenmerk: CLZ-00000024</text:p>
            <text:p text:style-name="common-al">Omschrijving: uitvoeren herstelwerkzaamheden aan een rijksmonument en realiseren van een waterput</text:p>
            <text:p text:style-name="common-al">Locatie: Nabij Dorpsstraat 3</text:p>
            <text:p text:style-name="common-al">Activiteiten:</text:p>
            <text:p text:style-name="common-al">Bouwen (omgevingsplanactiviteit)</text:p>
            <text:p text:style-name="common-al">Rijksmonumentenactiviteit met betrekking tot een gebouwd of aangelegd monument </text:p>
            <text:p text:style-name="common-al">Werk, niet zijnde bouwwerk, of werkzaamheid uitvoeren </text:p>
            <text:p text:style-name="common-al">Verzenddatum: 23-7-2024</text:p>
            <text:p text:style-name="common-al"/>
            <text:p text:style-name="last-al"/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e kunt u bezwaar maken?</text:span>
                    </text:p>
                    <text:p text:style-name="table_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        <text:p text:style-name="table_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        <text:p text:style-name="table_al"/>
                    <text:p text:style-name="table_al">
                      <text:span text:style-name="nadrukvet">Wilt u de start van de activiteiten tegenhouden?</text:span>
                    </text:p>
                    <text:p text:style-name="table_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        <text:p text:style-name="table_al">Stuur het verzoek om voorlopige voorziening naar: Rechtbank Midden-Nederland, Afdeling bestuursrecht, o.v.v. voorlopige voorzieningen, Postbus 16005, 3500 DA Utrecht.</text:p>
                    <text:p text:style-name="table_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        <text:p text:style-name="table_al"/>
                    <text:p text:style-name="table_al">
                      <text:span text:style-name="nadrukvet">Meer informatie</text:span>
                    </text:p>
                    <text:p text:style-name="table_al">U kunt de verleende omgevingsvergunning inzien en hierover vragen stellen. Hiervoor kunt u een afspraak maken met de gemeente. Dat kan via het telefoonnummer 0318 – 578 150.<text:span text:style-name="nadrukvet"/>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3077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7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7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uitvoeren herstelwerkzaamheden aan een rijksmonument en realiseren van een waterput - Nabij Dorpsstraat 3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777</meta:user-defined>
    <meta:user-defined meta:name="OVERHEIDop.GmbID/DC.identifier">gmb-2024-330777</meta:user-defined>
    <meta:user-defined meta:name="OVERHEIDop.versieInformatie"/>
  </office:meta>
</office:document-meta>
</file>